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09</text:p>
          </table:table-cell>
          <table:table-cell table:number-columns-repeated="4" table:style-name="ce10"/>
          <table:table-cell office:value-type="string" table:style-name="ce12">
            <text:p>1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2" table:style-name="ce16">
            <text:p>18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3" table:style-name="ce17">
            <text:p>6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189</text:p>
          </table:table-cell>
          <table:covered-table-cell/>
          <table:table-cell office:value-type="float" office:value="11644305805.41" table:style-name="ce20">
            <text:p>11644305805,4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30401:422</text:p>
          </table:table-cell>
          <table:covered-table-cell/>
          <table:table-cell office:value-type="float" office:value="4620820.4000000004" table:style-name="ce20">
            <text:p>4620820,4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0501:224</text:p>
          </table:table-cell>
          <table:covered-table-cell/>
          <table:table-cell office:value-type="float" office:value="142326.17000000001" table:style-name="ce20">
            <text:p>142326,1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41301:1121</text:p>
          </table:table-cell>
          <table:covered-table-cell/>
          <table:table-cell office:value-type="float" office:value="2778412.49" table:style-name="ce20">
            <text:p>2778412,4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1191</text:p>
          </table:table-cell>
          <table:covered-table-cell/>
          <table:table-cell office:value-type="float" office:value="18173551.199999999" table:style-name="ce20">
            <text:p>18173551,2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10004:740</text:p>
          </table:table-cell>
          <table:covered-table-cell/>
          <table:table-cell office:value-type="float" office:value="78100" table:style-name="ce20">
            <text:p>7810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10004:741</text:p>
          </table:table-cell>
          <table:covered-table-cell/>
          <table:table-cell office:value-type="float" office:value="68482" table:style-name="ce20">
            <text:p>68482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10004:742</text:p>
          </table:table-cell>
          <table:covered-table-cell/>
          <table:table-cell office:value-type="float" office:value="68947.600000000006" table:style-name="ce20">
            <text:p>68947,6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50184:10</text:p>
          </table:table-cell>
          <table:covered-table-cell/>
          <table:table-cell office:value-type="float" office:value="209581.24" table:style-name="ce20">
            <text:p>209581,2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50184:13</text:p>
          </table:table-cell>
          <table:covered-table-cell/>
          <table:table-cell office:value-type="float" office:value="174002.8" table:style-name="ce20">
            <text:p>174002,8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50184:14</text:p>
          </table:table-cell>
          <table:covered-table-cell/>
          <table:table-cell office:value-type="float" office:value="113704.8" table:style-name="ce20">
            <text:p>113704,8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50184:20</text:p>
          </table:table-cell>
          <table:covered-table-cell/>
          <table:table-cell office:value-type="float" office:value="1243620.29" table:style-name="ce20">
            <text:p>1243620,2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50184:3</text:p>
          </table:table-cell>
          <table:covered-table-cell/>
          <table:table-cell office:value-type="float" office:value="190834.56" table:style-name="ce20">
            <text:p>190834,5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50184:4</text:p>
          </table:table-cell>
          <table:covered-table-cell/>
          <table:table-cell office:value-type="float" office:value="933574.37" table:style-name="ce20">
            <text:p>933574,3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50184:69</text:p>
          </table:table-cell>
          <table:covered-table-cell/>
          <table:table-cell office:value-type="float" office:value="752445.12" table:style-name="ce20">
            <text:p>752445,1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50184:7</text:p>
          </table:table-cell>
          <table:covered-table-cell/>
          <table:table-cell office:value-type="float" office:value="1809816.6" table:style-name="ce20">
            <text:p>1809816,6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50184:70</text:p>
          </table:table-cell>
          <table:covered-table-cell/>
          <table:table-cell office:value-type="float" office:value="1231417.95" table:style-name="ce20">
            <text:p>1231417,9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50184:8</text:p>
          </table:table-cell>
          <table:covered-table-cell/>
          <table:table-cell office:value-type="float" office:value="203591.16" table:style-name="ce20">
            <text:p>203591,1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50184:9</text:p>
          </table:table-cell>
          <table:covered-table-cell/>
          <table:table-cell office:value-type="float" office:value="85974.78" table:style-name="ce20">
            <text:p>85974,7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50207:1</text:p>
          </table:table-cell>
          <table:covered-table-cell/>
          <table:table-cell office:value-type="float" office:value="246284.23" table:style-name="ce20">
            <text:p>246284,2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50207:10</text:p>
          </table:table-cell>
          <table:covered-table-cell/>
          <table:table-cell office:value-type="float" office:value="578436" table:style-name="ce20">
            <text:p>578436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5:050207:12</text:p>
          </table:table-cell>
          <table:covered-table-cell/>
          <table:table-cell office:value-type="float" office:value="189675.9" table:style-name="ce20">
            <text:p>189675,9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5:050207:14</text:p>
          </table:table-cell>
          <table:covered-table-cell/>
          <table:table-cell office:value-type="float" office:value="329966" table:style-name="ce20">
            <text:p>329966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5:050207:16</text:p>
          </table:table-cell>
          <table:covered-table-cell/>
          <table:table-cell office:value-type="float" office:value="320552.76" table:style-name="ce20">
            <text:p>320552,7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5:050207:18</text:p>
          </table:table-cell>
          <table:covered-table-cell/>
          <table:table-cell office:value-type="float" office:value="549063.44999999995" table:style-name="ce20">
            <text:p>549063,4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5:050207:2</text:p>
          </table:table-cell>
          <table:covered-table-cell/>
          <table:table-cell office:value-type="float" office:value="380894.96" table:style-name="ce20">
            <text:p>380894,9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5:050207:20</text:p>
          </table:table-cell>
          <table:covered-table-cell/>
          <table:table-cell office:value-type="float" office:value="175790.88" table:style-name="ce20">
            <text:p>175790,8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5:050207:21</text:p>
          </table:table-cell>
          <table:covered-table-cell/>
          <table:table-cell office:value-type="float" office:value="226391.4" table:style-name="ce20">
            <text:p>226391,4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5:050207:23</text:p>
          </table:table-cell>
          <table:covered-table-cell/>
          <table:table-cell office:value-type="float" office:value="483683" table:style-name="ce20">
            <text:p>483683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5:050207:27</text:p>
          </table:table-cell>
          <table:covered-table-cell/>
          <table:table-cell office:value-type="float" office:value="213233.62" table:style-name="ce20">
            <text:p>213233,6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5:050207:28</text:p>
          </table:table-cell>
          <table:covered-table-cell/>
          <table:table-cell office:value-type="float" office:value="522886.65" table:style-name="ce20">
            <text:p>522886,6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5:050207:29</text:p>
          </table:table-cell>
          <table:covered-table-cell/>
          <table:table-cell office:value-type="float" office:value="243602.9" table:style-name="ce20">
            <text:p>243602,9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5:050207:48</text:p>
          </table:table-cell>
          <table:covered-table-cell/>
          <table:table-cell office:value-type="float" office:value="587878.19999999995" table:style-name="ce20">
            <text:p>587878,2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5:050207:49</text:p>
          </table:table-cell>
          <table:covered-table-cell/>
          <table:table-cell office:value-type="float" office:value="274004.64" table:style-name="ce20">
            <text:p>274004,6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5:050207:5</text:p>
          </table:table-cell>
          <table:covered-table-cell/>
          <table:table-cell office:value-type="float" office:value="404359.41" table:style-name="ce20">
            <text:p>404359,4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5:050207:50</text:p>
          </table:table-cell>
          <table:covered-table-cell/>
          <table:table-cell office:value-type="float" office:value="501349.74" table:style-name="ce20">
            <text:p>501349,7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5:050207:8</text:p>
          </table:table-cell>
          <table:covered-table-cell/>
          <table:table-cell office:value-type="float" office:value="228188.12" table:style-name="ce20">
            <text:p>228188,1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5:050207:9</text:p>
          </table:table-cell>
          <table:covered-table-cell/>
          <table:table-cell office:value-type="float" office:value="692136.6" table:style-name="ce20">
            <text:p>692136,6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5:050208:10</text:p>
          </table:table-cell>
          <table:covered-table-cell/>
          <table:table-cell office:value-type="float" office:value="205323.48" table:style-name="ce20">
            <text:p>205323,4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5:050208:11</text:p>
          </table:table-cell>
          <table:covered-table-cell/>
          <table:table-cell office:value-type="float" office:value="264489.2" table:style-name="ce20">
            <text:p>264489,2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5:050208:12</text:p>
          </table:table-cell>
          <table:covered-table-cell/>
          <table:table-cell office:value-type="float" office:value="249518.62" table:style-name="ce20">
            <text:p>249518,6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5:050208:14</text:p>
          </table:table-cell>
          <table:covered-table-cell/>
          <table:table-cell office:value-type="float" office:value="428155.2" table:style-name="ce20">
            <text:p>428155,2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5:050208:19</text:p>
          </table:table-cell>
          <table:covered-table-cell/>
          <table:table-cell office:value-type="float" office:value="365209.24" table:style-name="ce20">
            <text:p>365209,2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5:050208:22</text:p>
          </table:table-cell>
          <table:covered-table-cell/>
          <table:table-cell office:value-type="float" office:value="247487.35999999999" table:style-name="ce20">
            <text:p>247487,3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5:050208:23</text:p>
          </table:table-cell>
          <table:covered-table-cell/>
          <table:table-cell office:value-type="float" office:value="234525.63" table:style-name="ce20">
            <text:p>234525,6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5:050208:3</text:p>
          </table:table-cell>
          <table:covered-table-cell/>
          <table:table-cell office:value-type="float" office:value="526358.25" table:style-name="ce20">
            <text:p>526358,2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5:050208:5</text:p>
          </table:table-cell>
          <table:covered-table-cell/>
          <table:table-cell office:value-type="float" office:value="221045.04" table:style-name="ce20">
            <text:p>221045,0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5:050208:7</text:p>
          </table:table-cell>
          <table:covered-table-cell/>
          <table:table-cell office:value-type="float" office:value="331450.77" table:style-name="ce20">
            <text:p>331450,7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5:050209:1</text:p>
          </table:table-cell>
          <table:covered-table-cell/>
          <table:table-cell office:value-type="float" office:value="497135.25" table:style-name="ce20">
            <text:p>497135,2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5:050209:10</text:p>
          </table:table-cell>
          <table:covered-table-cell/>
          <table:table-cell office:value-type="float" office:value="253545.11" table:style-name="ce20">
            <text:p>253545,1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5:050209:12</text:p>
          </table:table-cell>
          <table:covered-table-cell/>
          <table:table-cell office:value-type="float" office:value="309171.20000000001" table:style-name="ce20">
            <text:p>309171,2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5:050209:17</text:p>
          </table:table-cell>
          <table:covered-table-cell/>
          <table:table-cell office:value-type="float" office:value="438867.22" table:style-name="ce20">
            <text:p>438867,2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5:050209:2</text:p>
          </table:table-cell>
          <table:covered-table-cell/>
          <table:table-cell office:value-type="float" office:value="601557.1" table:style-name="ce20">
            <text:p>601557,1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5:050209:20</text:p>
          </table:table-cell>
          <table:covered-table-cell/>
          <table:table-cell office:value-type="float" office:value="684542" table:style-name="ce20">
            <text:p>684542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5:050209:22</text:p>
          </table:table-cell>
          <table:covered-table-cell/>
          <table:table-cell office:value-type="float" office:value="566669.18000000005" table:style-name="ce20">
            <text:p>566669,1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5:050209:26</text:p>
          </table:table-cell>
          <table:covered-table-cell/>
          <table:table-cell office:value-type="float" office:value="349818.3" table:style-name="ce20">
            <text:p>349818,3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5:050209:27</text:p>
          </table:table-cell>
          <table:covered-table-cell/>
          <table:table-cell office:value-type="float" office:value="303240" table:style-name="ce20">
            <text:p>30324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5:050209:3</text:p>
          </table:table-cell>
          <table:covered-table-cell/>
          <table:table-cell office:value-type="float" office:value="646947.83999999997" table:style-name="ce20">
            <text:p>646947,8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5:050209:4</text:p>
          </table:table-cell>
          <table:covered-table-cell/>
          <table:table-cell office:value-type="float" office:value="282651.94" table:style-name="ce20">
            <text:p>282651,9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5:050209:6</text:p>
          </table:table-cell>
          <table:covered-table-cell/>
          <table:table-cell office:value-type="float" office:value="338890.42" table:style-name="ce20">
            <text:p>338890,4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5:050209:7</text:p>
          </table:table-cell>
          <table:covered-table-cell/>
          <table:table-cell office:value-type="float" office:value="597899.88" table:style-name="ce20">
            <text:p>597899,8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5:050209:8</text:p>
          </table:table-cell>
          <table:covered-table-cell/>
          <table:table-cell office:value-type="float" office:value="545636.26" table:style-name="ce20">
            <text:p>545636,2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6:010305:73</text:p>
          </table:table-cell>
          <table:covered-table-cell/>
          <table:table-cell office:value-type="float" office:value="83458.8" table:style-name="ce20">
            <text:p>83458,8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7:060002:165</text:p>
          </table:table-cell>
          <table:covered-table-cell/>
          <table:table-cell office:value-type="float" office:value="462812.44" table:style-name="ce20">
            <text:p>462812,4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7:210001:577</text:p>
          </table:table-cell>
          <table:covered-table-cell/>
          <table:table-cell office:value-type="float" office:value="85596889.010000005" table:style-name="ce20">
            <text:p>85596889,0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7:210001:850</text:p>
          </table:table-cell>
          <table:covered-table-cell/>
          <table:table-cell office:value-type="float" office:value="3628070.25" table:style-name="ce20">
            <text:p>3628070,2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11:030101:598</text:p>
          </table:table-cell>
          <table:covered-table-cell/>
          <table:table-cell office:value-type="float" office:value="297731.8" table:style-name="ce20">
            <text:p>297731,8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11:050001:963</text:p>
          </table:table-cell>
          <table:covered-table-cell/>
          <table:table-cell office:value-type="float" office:value="62576.66" table:style-name="ce20">
            <text:p>62576,6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11:050101:41</text:p>
          </table:table-cell>
          <table:covered-table-cell/>
          <table:table-cell office:value-type="float" office:value="83664.990000000005" table:style-name="ce20">
            <text:p>83664,9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12:900203:466</text:p>
          </table:table-cell>
          <table:covered-table-cell/>
          <table:table-cell office:value-type="float" office:value="244245" table:style-name="ce20">
            <text:p>244245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13:040003:293</text:p>
          </table:table-cell>
          <table:covered-table-cell/>
          <table:table-cell office:value-type="float" office:value="14016" table:style-name="ce20">
            <text:p>14016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13:100006:2452</text:p>
          </table:table-cell>
          <table:covered-table-cell/>
          <table:table-cell office:value-type="float" office:value="54330" table:style-name="ce20">
            <text:p>5433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13:100006:2453</text:p>
          </table:table-cell>
          <table:covered-table-cell/>
          <table:table-cell office:value-type="float" office:value="54330" table:style-name="ce20">
            <text:p>5433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13:170006:701</text:p>
          </table:table-cell>
          <table:covered-table-cell/>
          <table:table-cell office:value-type="float" office:value="29069" table:style-name="ce20">
            <text:p>29069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16:021105:1</text:p>
          </table:table-cell>
          <table:covered-table-cell/>
          <table:table-cell office:value-type="float" office:value="11047060.800000001" table:style-name="ce20">
            <text:p>11047060,8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16:021105:220</text:p>
          </table:table-cell>
          <table:covered-table-cell/>
          <table:table-cell office:value-type="float" office:value="11392.95" table:style-name="ce20">
            <text:p>11392,9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16:021105:221</text:p>
          </table:table-cell>
          <table:covered-table-cell/>
          <table:table-cell office:value-type="float" office:value="29651.85" table:style-name="ce20">
            <text:p>29651,8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16:021105:222</text:p>
          </table:table-cell>
          <table:covered-table-cell/>
          <table:table-cell office:value-type="float" office:value="18455.07" table:style-name="ce20">
            <text:p>18455,0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16:021105:223</text:p>
          </table:table-cell>
          <table:covered-table-cell/>
          <table:table-cell office:value-type="float" office:value="21940.86" table:style-name="ce20">
            <text:p>21940,8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16:030408:897</text:p>
          </table:table-cell>
          <table:covered-table-cell/>
          <table:table-cell office:value-type="float" office:value="190892.4" table:style-name="ce20">
            <text:p>190892,4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18:080206:103</text:p>
          </table:table-cell>
          <table:covered-table-cell/>
          <table:table-cell office:value-type="float" office:value="88473.18" table:style-name="ce20">
            <text:p>88473,1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19:060011:89</text:p>
          </table:table-cell>
          <table:covered-table-cell/>
          <table:table-cell office:value-type="float" office:value="62970.6" table:style-name="ce20">
            <text:p>62970,6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19:060013:789</text:p>
          </table:table-cell>
          <table:covered-table-cell/>
          <table:table-cell office:value-type="float" office:value="35267.589999999997" table:style-name="ce20">
            <text:p>35267,5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19:060013:790</text:p>
          </table:table-cell>
          <table:covered-table-cell/>
          <table:table-cell office:value-type="float" office:value="62316" table:style-name="ce20">
            <text:p>62316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3:050002:2009</text:p>
          </table:table-cell>
          <table:covered-table-cell/>
          <table:table-cell office:value-type="float" office:value="221194.92" table:style-name="ce20">
            <text:p>221194,9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3:130001:1164</text:p>
          </table:table-cell>
          <table:covered-table-cell/>
          <table:table-cell office:value-type="float" office:value="95599.5" table:style-name="ce20">
            <text:p>95599,5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3:130001:397</text:p>
          </table:table-cell>
          <table:covered-table-cell/>
          <table:table-cell office:value-type="float" office:value="259116.69" table:style-name="ce20">
            <text:p>259116,6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5:021003:336</text:p>
          </table:table-cell>
          <table:covered-table-cell/>
          <table:table-cell office:value-type="float" office:value="34055.360000000001" table:style-name="ce20">
            <text:p>34055,3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6:010102:1063</text:p>
          </table:table-cell>
          <table:covered-table-cell/>
          <table:table-cell office:value-type="float" office:value="52342.3" table:style-name="ce20">
            <text:p>52342,3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6:020504:64</text:p>
          </table:table-cell>
          <table:covered-table-cell/>
          <table:table-cell office:value-type="float" office:value="68525.55" table:style-name="ce20">
            <text:p>68525,5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6:030201:5722</text:p>
          </table:table-cell>
          <table:covered-table-cell/>
          <table:table-cell office:value-type="float" office:value="247553.64" table:style-name="ce20">
            <text:p>247553,6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6:040203:336</text:p>
          </table:table-cell>
          <table:covered-table-cell/>
          <table:table-cell office:value-type="float" office:value="8269484.6399999997" table:style-name="ce20">
            <text:p>8269484,6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6:040204:473</text:p>
          </table:table-cell>
          <table:covered-table-cell/>
          <table:table-cell office:value-type="float" office:value="77843.19" table:style-name="ce20">
            <text:p>77843,1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7:010101:1492</text:p>
          </table:table-cell>
          <table:covered-table-cell/>
          <table:table-cell office:value-type="float" office:value="3052.35" table:style-name="ce20">
            <text:p>3052,3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7:010101:49</text:p>
          </table:table-cell>
          <table:covered-table-cell/>
          <table:table-cell office:value-type="float" office:value="1037371.92" table:style-name="ce20">
            <text:p>1037371,9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7:011701:299</text:p>
          </table:table-cell>
          <table:covered-table-cell/>
          <table:table-cell office:value-type="float" office:value="166377.65" table:style-name="ce20">
            <text:p>166377,6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7:011701:301</text:p>
          </table:table-cell>
          <table:covered-table-cell/>
          <table:table-cell office:value-type="float" office:value="208903.04000000001" table:style-name="ce20">
            <text:p>208903,0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7:030601:86</text:p>
          </table:table-cell>
          <table:covered-table-cell/>
          <table:table-cell office:value-type="float" office:value="103670.28" table:style-name="ce20">
            <text:p>103670,2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7:031101:1800</text:p>
          </table:table-cell>
          <table:covered-table-cell/>
          <table:table-cell office:value-type="float" office:value="32117.08" table:style-name="ce20">
            <text:p>32117,0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8:010203:514</text:p>
          </table:table-cell>
          <table:covered-table-cell/>
          <table:table-cell office:value-type="float" office:value="249686.72" table:style-name="ce20">
            <text:p>249686,7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8:010716:3</text:p>
          </table:table-cell>
          <table:covered-table-cell/>
          <table:table-cell office:value-type="float" office:value="162330.48000000001" table:style-name="ce20">
            <text:p>162330,4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1:030803:4100</text:p>
          </table:table-cell>
          <table:covered-table-cell/>
          <table:table-cell office:value-type="float" office:value="222369.2" table:style-name="ce20">
            <text:p>222369,2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00000:15</text:p>
          </table:table-cell>
          <table:covered-table-cell/>
          <table:table-cell office:value-type="float" office:value="9440446.8499999996" table:style-name="ce20">
            <text:p>9440446,8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4423394.66" table:style-name="ce20">
            <text:p>24423394,6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00000:32</text:p>
          </table:table-cell>
          <table:covered-table-cell/>
          <table:table-cell office:value-type="float" office:value="4361963.4400000004" table:style-name="ce20">
            <text:p>4361963,4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20603:3</text:p>
          </table:table-cell>
          <table:covered-table-cell/>
          <table:table-cell office:value-type="float" office:value="270393.06" table:style-name="ce20">
            <text:p>270393,0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3:022001:420</text:p>
          </table:table-cell>
          <table:covered-table-cell/>
          <table:table-cell office:value-type="float" office:value="120889.9" table:style-name="ce20">
            <text:p>120889,9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3:040401:372</text:p>
          </table:table-cell>
          <table:covered-table-cell/>
          <table:table-cell office:value-type="float" office:value="74763" table:style-name="ce20">
            <text:p>74763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3:042902:373</text:p>
          </table:table-cell>
          <table:covered-table-cell/>
          <table:table-cell office:value-type="float" office:value="72210.070000000007" table:style-name="ce20">
            <text:p>72210,0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3:050401:1</text:p>
          </table:table-cell>
          <table:covered-table-cell/>
          <table:table-cell office:value-type="float" office:value="5611451.3700000001" table:style-name="ce20">
            <text:p>5611451,3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3:050401:860</text:p>
          </table:table-cell>
          <table:covered-table-cell/>
          <table:table-cell office:value-type="float" office:value="71376.45" table:style-name="ce20">
            <text:p>71376,4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8:030301:476</text:p>
          </table:table-cell>
          <table:covered-table-cell/>
          <table:table-cell office:value-type="float" office:value="48480" table:style-name="ce20">
            <text:p>4848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1:021279:380</text:p>
          </table:table-cell>
          <table:covered-table-cell/>
          <table:table-cell office:value-type="float" office:value="169651.44" table:style-name="ce20">
            <text:p>169651,4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1:021284:16</text:p>
          </table:table-cell>
          <table:covered-table-cell/>
          <table:table-cell office:value-type="float" office:value="434595.19" table:style-name="ce20">
            <text:p>434595,19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1:030412:360</text:p>
          </table:table-cell>
          <table:covered-table-cell/>
          <table:table-cell office:value-type="float" office:value="45495.42" table:style-name="ce20">
            <text:p>45495,4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1:030412:361</text:p>
          </table:table-cell>
          <table:covered-table-cell/>
          <table:table-cell office:value-type="float" office:value="47774.94" table:style-name="ce20">
            <text:p>47774,9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1:040508:61</text:p>
          </table:table-cell>
          <table:covered-table-cell/>
          <table:table-cell office:value-type="float" office:value="208241.82" table:style-name="ce20">
            <text:p>208241,8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2:070401:1186</text:p>
          </table:table-cell>
          <table:covered-table-cell/>
          <table:table-cell office:value-type="float" office:value="4588.96" table:style-name="ce20">
            <text:p>4588,9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2:100201:1608</text:p>
          </table:table-cell>
          <table:covered-table-cell/>
          <table:table-cell office:value-type="float" office:value="57615" table:style-name="ce20">
            <text:p>57615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2:100201:1609</text:p>
          </table:table-cell>
          <table:covered-table-cell/>
          <table:table-cell office:value-type="float" office:value="53265" table:style-name="ce20">
            <text:p>53265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2:120101:1917</text:p>
          </table:table-cell>
          <table:covered-table-cell/>
          <table:table-cell office:value-type="float" office:value="30790.32" table:style-name="ce20">
            <text:p>30790,3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4:020004:692</text:p>
          </table:table-cell>
          <table:covered-table-cell/>
          <table:table-cell office:value-type="float" office:value="2894840" table:style-name="ce20">
            <text:p>289484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4:020004:929</text:p>
          </table:table-cell>
          <table:covered-table-cell/>
          <table:table-cell office:value-type="float" office:value="445360" table:style-name="ce20">
            <text:p>44536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7:100112:397</text:p>
          </table:table-cell>
          <table:covered-table-cell/>
          <table:table-cell office:value-type="float" office:value="45775.519999999997" table:style-name="ce20">
            <text:p>45775,5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9:040006:140</text:p>
          </table:table-cell>
          <table:covered-table-cell/>
          <table:table-cell office:value-type="float" office:value="105620.64" table:style-name="ce20">
            <text:p>105620,6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9:040006:149</text:p>
          </table:table-cell>
          <table:covered-table-cell/>
          <table:table-cell office:value-type="float" office:value="56080.2" table:style-name="ce20">
            <text:p>56080,2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9:040006:177</text:p>
          </table:table-cell>
          <table:covered-table-cell/>
          <table:table-cell office:value-type="float" office:value="93855.6" table:style-name="ce20">
            <text:p>93855,6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49:040006:224</text:p>
          </table:table-cell>
          <table:covered-table-cell/>
          <table:table-cell office:value-type="float" office:value="23975" table:style-name="ce20">
            <text:p>23975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4:040203:424</text:p>
          </table:table-cell>
          <table:covered-table-cell/>
          <table:table-cell office:value-type="float" office:value="140315" table:style-name="ce20">
            <text:p>140315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7:100102:19</text:p>
          </table:table-cell>
          <table:covered-table-cell/>
          <table:table-cell office:value-type="float" office:value="128490.53" table:style-name="ce20">
            <text:p>128490,5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8:080318:509</text:p>
          </table:table-cell>
          <table:covered-table-cell/>
          <table:table-cell office:value-type="float" office:value="277868.25" table:style-name="ce20">
            <text:p>277868,2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8:080402:15</text:p>
          </table:table-cell>
          <table:covered-table-cell/>
          <table:table-cell office:value-type="float" office:value="31585.759999999998" table:style-name="ce20">
            <text:p>31585,7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0:050201:1841</text:p>
          </table:table-cell>
          <table:covered-table-cell/>
          <table:table-cell office:value-type="float" office:value="44957" table:style-name="ce20">
            <text:p>44957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20301:3</text:p>
          </table:table-cell>
          <table:covered-table-cell/>
          <table:table-cell office:value-type="float" office:value="26788558.02" table:style-name="ce20">
            <text:p>26788558,0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20301:977</text:p>
          </table:table-cell>
          <table:covered-table-cell/>
          <table:table-cell office:value-type="float" office:value="31398" table:style-name="ce20">
            <text:p>31398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20601:1271</text:p>
          </table:table-cell>
          <table:covered-table-cell/>
          <table:table-cell office:value-type="float" office:value="227091.12" table:style-name="ce20">
            <text:p>227091,1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20601:2</text:p>
          </table:table-cell>
          <table:covered-table-cell/>
          <table:table-cell office:value-type="float" office:value="35477754.200000003" table:style-name="ce20">
            <text:p>35477754,2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21033:467</text:p>
          </table:table-cell>
          <table:covered-table-cell/>
          <table:table-cell office:value-type="float" office:value="386186.68" table:style-name="ce20">
            <text:p>386186,6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21033:468</text:p>
          </table:table-cell>
          <table:covered-table-cell/>
          <table:table-cell office:value-type="float" office:value="304084" table:style-name="ce20">
            <text:p>304084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21033:469</text:p>
          </table:table-cell>
          <table:covered-table-cell/>
          <table:table-cell office:value-type="float" office:value="2387819.61" table:style-name="ce20">
            <text:p>2387819,6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21504:566</text:p>
          </table:table-cell>
          <table:covered-table-cell/>
          <table:table-cell office:value-type="float" office:value="159480" table:style-name="ce20">
            <text:p>159480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21504:567</text:p>
          </table:table-cell>
          <table:covered-table-cell/>
          <table:table-cell office:value-type="float" office:value="165131.76" table:style-name="ce20">
            <text:p>165131,7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21504:568</text:p>
          </table:table-cell>
          <table:covered-table-cell/>
          <table:table-cell office:value-type="float" office:value="181807.2" table:style-name="ce20">
            <text:p>181807,2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21511:827</text:p>
          </table:table-cell>
          <table:covered-table-cell/>
          <table:table-cell office:value-type="float" office:value="331680.96000000002" table:style-name="ce20">
            <text:p>331680,9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41001:2</text:p>
          </table:table-cell>
          <table:covered-table-cell/>
          <table:table-cell office:value-type="float" office:value="11001104.699999999" table:style-name="ce20">
            <text:p>11001104,7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41001:790</text:p>
          </table:table-cell>
          <table:covered-table-cell/>
          <table:table-cell office:value-type="float" office:value="62118.44" table:style-name="ce20">
            <text:p>62118,4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41301:1117</text:p>
          </table:table-cell>
          <table:covered-table-cell/>
          <table:table-cell office:value-type="float" office:value="83335.12" table:style-name="ce20">
            <text:p>83335,1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41301:22</text:p>
          </table:table-cell>
          <table:covered-table-cell/>
          <table:table-cell office:value-type="float" office:value="16042604.24" table:style-name="ce20">
            <text:p>16042604,2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42102:7</text:p>
          </table:table-cell>
          <table:covered-table-cell/>
          <table:table-cell office:value-type="float" office:value="4903475.42" table:style-name="ce20">
            <text:p>4903475,4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42102:875</text:p>
          </table:table-cell>
          <table:covered-table-cell/>
          <table:table-cell office:value-type="float" office:value="16012.74" table:style-name="ce20">
            <text:p>16012,7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50601:12447</text:p>
          </table:table-cell>
          <table:covered-table-cell/>
          <table:table-cell office:value-type="float" office:value="204981.48" table:style-name="ce20">
            <text:p>204981,4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50601:12448</text:p>
          </table:table-cell>
          <table:covered-table-cell/>
          <table:table-cell office:value-type="float" office:value="204981.48" table:style-name="ce20">
            <text:p>204981,4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50601:12449</text:p>
          </table:table-cell>
          <table:covered-table-cell/>
          <table:table-cell office:value-type="float" office:value="204981.48" table:style-name="ce20">
            <text:p>204981,4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52101:7</text:p>
          </table:table-cell>
          <table:covered-table-cell/>
          <table:table-cell office:value-type="float" office:value="3669192.87" table:style-name="ce20">
            <text:p>3669192,8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52101:810</text:p>
          </table:table-cell>
          <table:covered-table-cell/>
          <table:table-cell office:value-type="float" office:value="87848.639999999999" table:style-name="ce20">
            <text:p>87848,6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53701:578</text:p>
          </table:table-cell>
          <table:covered-table-cell/>
          <table:table-cell office:value-type="float" office:value="105688.56" table:style-name="ce20">
            <text:p>105688,5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53701:579</text:p>
          </table:table-cell>
          <table:covered-table-cell/>
          <table:table-cell office:value-type="float" office:value="101526.6" table:style-name="ce20">
            <text:p>101526,6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2:020512:403</text:p>
          </table:table-cell>
          <table:covered-table-cell/>
          <table:table-cell office:value-type="float" office:value="223029.7" table:style-name="ce20">
            <text:p>223029,7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2:031808:26</text:p>
          </table:table-cell>
          <table:covered-table-cell/>
          <table:table-cell office:value-type="float" office:value="1933662.5" table:style-name="ce20">
            <text:p>1933662,5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20213:755</text:p>
          </table:table-cell>
          <table:covered-table-cell/>
          <table:table-cell office:value-type="float" office:value="1318893.6000000001" table:style-name="ce20">
            <text:p>1318893,6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20213:756</text:p>
          </table:table-cell>
          <table:covered-table-cell/>
          <table:table-cell office:value-type="float" office:value="236540.7" table:style-name="ce20">
            <text:p>236540,7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20322:1333</text:p>
          </table:table-cell>
          <table:covered-table-cell/>
          <table:table-cell office:value-type="float" office:value="42911.199999999997" table:style-name="ce20">
            <text:p>42911,2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20419:432</text:p>
          </table:table-cell>
          <table:covered-table-cell/>
          <table:table-cell office:value-type="float" office:value="446967.92" table:style-name="ce20">
            <text:p>446967,9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20436:862</text:p>
          </table:table-cell>
          <table:covered-table-cell/>
          <table:table-cell office:value-type="float" office:value="1157393.5" table:style-name="ce20">
            <text:p>1157393,5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4:000000:754</text:p>
          </table:table-cell>
          <table:covered-table-cell/>
          <table:table-cell office:value-type="float" office:value="487063.08" table:style-name="ce20">
            <text:p>487063,0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4:013601:1259</text:p>
          </table:table-cell>
          <table:covered-table-cell/>
          <table:table-cell office:value-type="float" office:value="438945" table:style-name="ce20">
            <text:p>438945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10110:618</text:p>
          </table:table-cell>
          <table:covered-table-cell/>
          <table:table-cell office:value-type="float" office:value="55442.2" table:style-name="ce20">
            <text:p>55442,2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1302:383</text:p>
          </table:table-cell>
          <table:covered-table-cell/>
          <table:table-cell office:value-type="float" office:value="371958" table:style-name="ce20">
            <text:p>371958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1805:2691</text:p>
          </table:table-cell>
          <table:covered-table-cell/>
          <table:table-cell office:value-type="float" office:value="263676.3" table:style-name="ce20">
            <text:p>263676,3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2003:740</text:p>
          </table:table-cell>
          <table:covered-table-cell/>
          <table:table-cell office:value-type="float" office:value="159772.14000000001" table:style-name="ce20">
            <text:p>159772,1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6315:21</text:p>
          </table:table-cell>
          <table:covered-table-cell/>
          <table:table-cell office:value-type="float" office:value="7409874.1200000001" table:style-name="ce20">
            <text:p>7409874,1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6315:462</text:p>
          </table:table-cell>
          <table:covered-table-cell/>
          <table:table-cell office:value-type="float" office:value="54876.959999999999" table:style-name="ce20">
            <text:p>54876,9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6802:321</text:p>
          </table:table-cell>
          <table:covered-table-cell/>
          <table:table-cell office:value-type="float" office:value="47365.02" table:style-name="ce20">
            <text:p>47365,0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7238:312</text:p>
          </table:table-cell>
          <table:covered-table-cell/>
          <table:table-cell office:value-type="float" office:value="322703.25" table:style-name="ce20">
            <text:p>322703,2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6:010201:3507</text:p>
          </table:table-cell>
          <table:covered-table-cell/>
          <table:table-cell office:value-type="float" office:value="50892.22" table:style-name="ce20">
            <text:p>50892,2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6:170101:3</text:p>
          </table:table-cell>
          <table:covered-table-cell/>
          <table:table-cell office:value-type="float" office:value="4166647.85" table:style-name="ce20">
            <text:p>4166647,85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9:020501:1</text:p>
          </table:table-cell>
          <table:covered-table-cell/>
          <table:table-cell office:value-type="float" office:value="6485304.5099999998" table:style-name="ce20">
            <text:p>6485304,5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9:020501:494</text:p>
          </table:table-cell>
          <table:covered-table-cell/>
          <table:table-cell office:value-type="float" office:value="60106.41" table:style-name="ce20">
            <text:p>60106,41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9:020503:266</text:p>
          </table:table-cell>
          <table:covered-table-cell/>
          <table:table-cell office:value-type="float" office:value="136859.64000000001" table:style-name="ce20">
            <text:p>136859,6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72:080201:381</text:p>
          </table:table-cell>
          <table:covered-table-cell/>
          <table:table-cell office:value-type="float" office:value="9904083.3599999994" table:style-name="ce20">
            <text:p>9904083,3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72:090201:32</text:p>
          </table:table-cell>
          <table:covered-table-cell/>
          <table:table-cell office:value-type="float" office:value="81690744.959999993" table:style-name="ce20">
            <text:p>81690744,96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21">
            <text:p>182</text:p>
          </table:table-cell>
          <table:table-cell office:value-type="string" table:number-columns-spanned="2" table:number-rows-spanned="1" table:style-name="ce2">
            <text:p>22:72:090201:764</text:p>
          </table:table-cell>
          <table:covered-table-cell/>
          <table:table-cell office:value-type="float" office:value="45760.1" table:style-name="ce22">
            <text:p>45760,1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7">
            <text:p>01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00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50005:3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40001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28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3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4702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51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40801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18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18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18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18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18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18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18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18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18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18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18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18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18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184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18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184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184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0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0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0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2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2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2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20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2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2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2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2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2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6:0103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6:0206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8:0112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9:02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9:0209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9:0209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9:0209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9:02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0:05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0:05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0:05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0:05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1:0202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1:0301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1:0401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1:0402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1:0504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2: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2: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2: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2:000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2: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2: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2:000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2:700220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2:7009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3:17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4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4:080202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4:080202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5:09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6:0211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6:0304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6:030408: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7:0103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8: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8:0102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9:060016:7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9:07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1:02001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1:020017: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1:020017: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1:020017: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1:020017: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1:020017: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1:020017: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1:020022: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2:0209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3:06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3:130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6:0202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6:0401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6:0404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7:010901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7:0117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7:0117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7:0119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8:0102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8:0103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8:0106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8:0202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1:010803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1:020004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1:02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1:020006: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1:020008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1:02001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1:020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1:0303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1:030303:3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1:030303:3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1:030502:9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1:03080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1:03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1:0311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2:01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2:010010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2:0200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3:0205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3:0216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3:0404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3:040801:5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3:040801:7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3:040802:7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3:040802:7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3:040802:7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3:043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3:0506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3:050601:40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4:01091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5:0101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5:0203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6:33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6:3300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6:41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7:0901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8:0305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8:0305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9:021904:20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9:0219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0:0203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0:02032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2:0102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2:1202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4:13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6: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6:0302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6:0505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6:0507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6:0601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6:06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6:0607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6:0708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7: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7:000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7:1901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7:19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7:19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7:1902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7:1902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7:190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7:1902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1902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1902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190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19021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7:190223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7:190234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7:19023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7:19023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7:19023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7:19023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7:190234: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7:190234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7:190234:8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7:190234: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7:190234: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7:190234: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7:1905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8:0202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9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9: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9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9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9: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9: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9: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9: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9: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9:000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9: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9: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9:000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9:000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9: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9: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9:000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9:000000:7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9:000000: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9:000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9:000000: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9: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9: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9:02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9:02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9:02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9:02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9:0201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9:02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9:0201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9:02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9:02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9:0201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9:02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9:02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9:02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9:02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9:02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9:02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9:02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9:0201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9:0201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9:0201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9:0201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9:0201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9:0201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9:0201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9:0201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9:0201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9:02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9:02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9:0201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9:0201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9:020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9:020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9:02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9:020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9:020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9:02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9:020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9:020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9:020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9:02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9:02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9:0201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9:0201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9:0201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9:0201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9:0201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9:0201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9:0201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9:0201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9:0201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9:0201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9:0201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9:02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9:0201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9:020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9:0201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9:0201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9:0201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9:0201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9:02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9:0201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9:0201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9:0201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9:0201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9:0201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9:02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9:0201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9:0201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9:0201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9:0201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9:02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9:0201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9:0201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9:0201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9:0201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9:020104: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9:0201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9:0201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9:0201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9:0201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9:0201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9:020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9:0201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9:0201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9:0201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9:0201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9:0201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9:0201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9:020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9:0201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9:020106: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9:020106: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9:0201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9:0201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9:0201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9:02010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9:0201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9:0201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9:0201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9:0201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9:020107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9:020107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9:020107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9:0201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9:0201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9:0201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9:02010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9:020107: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9:020107: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9:020107:8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9:020107: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9:020107: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9:020107: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9:020107: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9:0201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9:0201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9:0201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9:0201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9:0201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9:0201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9:0201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9:0201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9:0201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9:0201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9:0201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9:0201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9:0201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9:02010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9:0201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9:0201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9:0201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9:0201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9:0201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9:0201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9:0201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9:0201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9:0201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9:0201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9:0201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9:0201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9:0201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9:020108: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9:020108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9:0201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9:0201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9:0201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9:0201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9:0201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9:0201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9:0201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9:020108: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9:020108: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9:0201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9:020108: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9:020108:7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9:020108: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9:020108: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9:0201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9:0201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9:0201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9:04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9:04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51: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51:000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51:11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51:11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51:1101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51:1101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51:1101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51:11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51:1101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51:1101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51:1101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51:11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51:1101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51:1101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51:1101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51:1101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51:1101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51:1101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51:110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51:1101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51:11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52:1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55:0304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56:08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56:10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57: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57: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57: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57:000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57:0301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57:0301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57:0301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57:0301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57:0301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57:0301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57:0301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57:0301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57:0301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57:0301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57:0301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57:0301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57:0301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57:0301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57:0301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57:0301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57:0301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57:0301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57:0301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57:030112: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57:0301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57:03011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57:0301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57:0301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57:0301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57:03011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57:0301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57:0301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57:0301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57:0301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57:030113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57:03011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57:0301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57:03011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57:030113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57:03011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57:0301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57:030113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57:0301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57:0301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57:0301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57:030113: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57:0301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58: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58: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58: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58:000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58: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58:000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58:000000: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58: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58:0204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58:08010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58:0801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58:0801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58:08010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8:08010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8:08010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8:08010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8:08010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8:08010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8:0801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8:0801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58:08010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58:08010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8:080101:2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58:08010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58:080101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58:08010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58:08010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58:080101:2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8:08010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58:08010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58:08010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58:08010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58:080101:2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58:080101:2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8:080101:2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8:080101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58:080101:2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8:080101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8:080101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58:080101:2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58:08010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58:08010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58:08010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58:08010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58:080101:2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58:080101:2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58:080101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58:080101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58:080101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58:08010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58:08010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58:08010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58:08010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58:080101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58:08010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58:080101:2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58:080101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58:080101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58:080101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58:080101:2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58:080101:2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58:080101:2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58:0804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59:0401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59:070206: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59:0801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0:0404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0:0702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1:01127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1:0206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1:021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1:02151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1:042048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1:0421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1:042104: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1:0421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1:0421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1:042104: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1:05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1:0514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1:0519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3: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3:000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3:000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3:000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3:000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3:00000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3:00000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3: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3: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3: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3:000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3:00000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3:000000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3:000000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3:0202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3:0203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3:020512: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3:020535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3:030126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30328: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3:04024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3:04033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3:04033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3:04033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3:040434:30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3:0501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3:05010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3:0501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3:0501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3:05012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3:05012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3:05012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3:0501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3:0501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3:05012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3:050136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3:05014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3:05014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3:05014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3:05014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3:05014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3:05014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3:05014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3:05016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3:0502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502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3:0502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5020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5020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502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502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502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50240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5024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5024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5024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50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50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50302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503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503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5034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504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508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508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508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508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508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508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5080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508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508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3:05080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3:0508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3:0508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3:0508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3:05082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4:0107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4:0108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4:012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5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5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5:010801:3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5:0112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5:01180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5:011806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5:0137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5:013715: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5:0142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5:0166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5:0166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5:0168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5:017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5:0171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5:01771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5:0177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6:1405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8:0105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8:010918: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8:02073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9:0104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9:02032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9:030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70:01117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70:0204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70:0204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70:0214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70:0218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70:022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21">
            <text:p>643</text:p>
          </table:table-cell>
          <table:table-cell office:value-type="string" table:number-columns-spanned="3" table:number-rows-spanned="1" table:style-name="ce2">
            <text:p>22:70:0222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0C563E46AEC54B55C108C8B7E0B078E1531A77B008E50970FF758D3E22E7FBAA9A17DE44DE0C562624DDEBAF21A45F9DFFBEF6D9D1BD611DCDB8B3EBEB1035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7-16T06:55:45Z</meta:creation-date>
    <dc:date>2024-07-16T06:55:46Z</dc:date>
  </office:meta>
</office:document-meta>
</file>